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8испр</text:p>
          </table:table-cell>
          <table:table-cell table:number-columns-repeated="4" table:style-name="ce10"/>
          <table:table-cell office:value-type="string" table:style-name="ce12">
            <text:p>1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20:969</text:p>
          </table:table-cell>
          <table:covered-table-cell/>
          <table:table-cell office:value-type="float" office:value="5105417.9800000004" table:style-name="ce20">
            <text:p>5105417,9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43C4ABA22FC43DB7E86844DD4CD4DE327229ABC6087B287E9BC887D5FA5D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7-14T09:18:23Z</meta:creation-date>
    <dc:date>2025-07-14T09:18:23Z</dc:date>
  </office:meta>
</office:document-meta>
</file>